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143in" style:use-optimal-column-width="false"/>
    </style:style>
    <style:style style:name="TableColumn7" style:family="table-column">
      <style:table-column-properties style:column-width="0.0222in" style:use-optimal-column-width="false"/>
    </style:style>
    <style:style style:name="TableColumn8" style:family="table-column">
      <style:table-column-properties style:column-width="2.3423in" style:use-optimal-column-width="false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left="0.2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題3" style:family="paragraph">
      <style:paragraph-properties style:line-height-at-least="0.1388in" fo:background-color="#FFFFFF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2.3055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2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4學年度辦理國中教師技職教育深度研習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 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職 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校</text:p>
          </table:table-cell>
          <table:table-cell table:style-name="TableCell24" table:number-columns-spanned="5">
            <text:p text:style-name="P25"><text:span text:style-name="T26"><text:s/></text:span><text:span text:style-name="T27"><text:s text:c="3"/></text:span><text:span text:style-name="T28"><text:s text:c="9"/></text:span><text:span text:style-name="T29"><text:s text:c="4"/></text:span><text:span text:style-name="T30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號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出生年月日</text:span><text:span text:style-name="T39">(保險所需)</text:span></text:p>
          </table:table-cell>
          <table:covered-table-cell/>
          <table:covered-table-cell/>
          <table:table-cell table:style-name="TableCell40">
            <text:p text:style-name="P41"><text:s text:c="2"/><text:s/>年<text:s/><text:s text:c="2"/><text:s text:c="2"/>月<text:s/><text:s text:c="3"/>日</text:p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手機)</text:p>
          </table:table-cell>
          <table:covered-table-cell/>
          <table:table-cell table:style-name="TableCell52">
            <text:p text:style-name="P53">Line ID/</text:p>
            <text:p text:style-name="P54">Line名稱</text:p>
          </table:table-cell>
          <table:table-cell table:style-name="TableCell55" table:number-columns-spanned="2">
            <text:p text:style-name="P56"><text:span text:style-name="T57"><text:s/></text:span><text:span text:style-name="T58"><text:s text:c="8"/></text:span><text:span text:style-name="T59">／</text:span></text:p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h text:style-name="P64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傳真號碼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>注意事項：</text:p>
      <text:p text:style-name="P71"><text:a xlink:href="mailto:☆也可將紙本報名表寄至tk0225912001@tkcvs.tp.edu.tw信箱或傳真至2595-4005" office:target-frame-name="_top" xlink:show="replace"><text:span text:style-name="T72">☆也可將紙本報名表寄至</text:span><text:span text:style-name="T73">t</text:span><text:span text:style-name="T74">k0225912001@tkcvs.tp.edu.tw信箱</text:span><text:span text:style-name="T75">或傳真至2</text:span><text:span text:style-name="T76">595-4005</text:span></text:a><text:span text:style-name="T77">，稻江商職入學服務組組長孫凱玲收。</text:span></text:p>
      <text:p text:style-name="P78">☆研習內容洽詢：(02)2591-2001、2591-2094孫凱玲組長或吳佳穎主任。</text:p>
      <text:p text:style-name="P79">☆研習名額30位，當日教師臨時無法參加，請電話告知。</text:p>
      <text:p text:style-name="P80">☆交通方式：</text:p>
      <text:p text:style-name="P81">稻江商職專業大樓--臺北市大同區重慶北路二段196號12樓</text:p>
      <text:p text:style-name="P82">（捷運大橋頭站--太平國小D4號出口）</text:p>
      <text:p text:style-name="P83">☆報名截止日期：114年10月23日止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text-properties style:font-name="SimSun" fo:font-weight="bold" style:font-weight-asian="bold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ovo</meta:initial-creator>
    <dc:creator>user</dc:creator>
    <meta:creation-date>2025-10-02T05:10:00Z</meta:creation-date>
    <dc:date>2025-10-02T05:10:00Z</dc:date>
    <meta:print-date>2024-10-18T00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71" meta:character-count="477" meta:row-count="3" meta:non-whitespace-character-count="407"/>
  </office:meta>
</office:document-meta>
</file>